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29cm" fo:margin-left="-0.208cm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4.487cm"/>
    </style:style>
    <style:style style:name="Таблица1.C" style:family="table-column">
      <style:table-column-properties style:column-width="3.106cm"/>
    </style:style>
    <style:style style:name="Таблица1.D" style:family="table-column">
      <style:table-column-properties style:column-width="2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82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fo:color="#000000" fo:font-size="10.5pt" officeooo:paragraph-rsid="00170e0b" fo:background-color="#ffffff" style:font-size-asian="10.5pt" style:font-size-complex="10.5pt"/>
    </style:style>
    <style:style style:name="P2" style:family="paragraph" style:parent-style-name="Standard">
      <style:paragraph-properties style:snap-to-layout-grid="false"/>
      <style:text-properties fo:color="#000000" fo:font-size="10.5pt" officeooo:rsid="00170e0b" officeooo:paragraph-rsid="00170e0b" fo:background-color="#ffffff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fo:color="#000000" fo:font-size="10.5pt" officeooo:rsid="001fa4a1" officeooo:paragraph-rsid="001fa4a1" fo:background-color="#ffffff" style:font-size-asian="10.5pt" style:font-size-complex="10.5pt"/>
    </style:style>
    <style:style style:name="P4" style:family="paragraph" style:parent-style-name="Standard">
      <style:text-properties fo:color="#000000" fo:font-size="10.5pt" officeooo:paragraph-rsid="00170e0b" fo:background-color="#ffffff" style:font-size-asian="10.5pt" style:font-size-complex="10.5pt"/>
    </style:style>
    <style:style style:name="P5" style:family="paragraph" style:parent-style-name="Standard">
      <style:text-properties fo:color="#000000" fo:font-size="10.5pt" officeooo:rsid="0060bedc" officeooo:paragraph-rsid="0060bedc" fo:background-color="#ffffff" style:font-size-asian="10.5pt" style:font-size-complex="10.5pt"/>
    </style:style>
    <style:style style:name="P6" style:family="paragraph" style:parent-style-name="Standard">
      <style:text-properties fo:color="#000000" fo:font-size="10.5pt" officeooo:rsid="00617d37" officeooo:paragraph-rsid="00617d37" fo:background-color="#ffffff" style:font-size-asian="10.5pt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.5pt" officeooo:rsid="00336342" officeooo:paragraph-rsid="00170e0b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officeooo:paragraph-rsid="00170e0b" fo:background-color="#ffffff" style:font-size-asian="10.5pt" style:font-style-asian="italic" style:font-weight-asian="normal" style:font-size-complex="10.5pt" style:text-emphasiz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.5pt" officeooo:paragraph-rsid="00170e0b" style:font-size-asian="10.5pt" style:font-size-complex="10.5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0.5pt" officeooo:paragraph-rsid="00170e0b" style:font-size-asian="10.5pt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0.5pt" officeooo:rsid="00170e0b" officeooo:paragraph-rsid="00170e0b" style:font-size-asian="10.5pt" style:font-size-complex="10.5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0.5pt" officeooo:rsid="00170e0b" officeooo:paragraph-rsid="00170e0b" style:font-size-asian="10.5pt" style:font-size-complex="10.5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.5pt" officeooo:rsid="00504b8d" officeooo:paragraph-rsid="00504b8d" style:font-size-asian="10.5pt" style:font-size-complex="10.5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.5pt" officeooo:rsid="00504b8d" officeooo:paragraph-rsid="00504b8d" style:font-size-asian="10.5pt" style:font-size-complex="10.5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.5pt" officeooo:rsid="003637af" officeooo:paragraph-rsid="003637af" style:font-size-asian="10.5pt" style:font-size-complex="10.5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.5pt" officeooo:rsid="001fa4a1" officeooo:paragraph-rsid="001fa4a1" style:font-size-asian="10.5pt" style:font-size-complex="10.5pt"/>
    </style:style>
    <style:style style:name="P17" style:family="paragraph" style:parent-style-name="Standard">
      <style:text-properties fo:font-size="10.5pt" officeooo:paragraph-rsid="00170e0b" style:font-size-asian="10.5pt" style:font-size-complex="10.5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0.5pt" officeooo:rsid="001cbbd5" officeooo:paragraph-rsid="001cbbd5" style:font-size-asian="10.5pt" style:font-size-complex="10.5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font-size="10.5pt" officeooo:rsid="0060bedc" officeooo:paragraph-rsid="0060bedc" style:font-size-asian="10.5pt" style:font-size-complex="10.5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.5pt" fo:font-weight="bold" officeooo:paragraph-rsid="00170e0b" style:font-size-asian="10.5pt" style:font-weight-asian="bold" style:font-size-complex="10.5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.5pt" fo:font-weight="bold" officeooo:paragraph-rsid="0060bedc" style:font-size-asian="10.5pt" style:font-weight-asian="bold" style:font-size-complex="10.5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.5pt" fo:font-weight="bold" officeooo:paragraph-rsid="00599edc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.5pt" fo:font-weight="bold" officeooo:rsid="00599edc" officeooo:paragraph-rsid="00599edc" style:font-size-asian="10.5pt" style:font-weight-asian="bold" style:font-size-complex="10.5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0.5pt" officeooo:paragraph-rsid="00170e0b" fo:background-color="#ffffff" style:font-size-asian="10.5pt" style:font-size-complex="10.5pt"/>
    </style:style>
    <style:style style:name="P25" style:family="paragraph" style:parent-style-name="Standard">
      <style:paragraph-properties fo:margin-top="0.706cm" fo:margin-bottom="0.706cm" loext:contextual-spacing="false"/>
      <style:text-properties fo:color="#000000" fo:font-size="10.5pt" officeooo:paragraph-rsid="00170e0b" fo:background-color="#ffffff" style:font-size-asian="10.5pt" style:font-size-complex="10.5pt"/>
    </style:style>
    <style:style style:name="P26" style:family="paragraph" style:parent-style-name="Standard_20__28_user_29_">
      <style:paragraph-properties fo:hyphenation-ladder-count="no-limit"/>
      <style:text-properties fo:font-size="10.5pt" fo:language="ru" fo:country="RU" officeooo:paragraph-rsid="00170e0b" style:font-size-asian="10.5pt" style:font-size-complex="10.5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0.5pt" fo:font-weight="bold" officeooo:rsid="0060bedc" officeooo:paragraph-rsid="0060bedc" style:font-size-asian="10.5pt" style:font-weight-asian="bold" style:font-size-complex="10.5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.5pt" officeooo:paragraph-rsid="006306e6" style:font-size-asian="10.5pt" style:font-size-complex="10.5pt"/>
    </style:style>
    <style:style style:name="T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70e0b" style:font-style-asian="normal" style:font-weight-asian="normal" style:text-emphasize="none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70e0b" style:font-style-asian="normal" style:font-weight-asian="normal" style:text-emphasize="none"/>
    </style:style>
    <style:style style:name="T6" style:family="text">
      <style:text-properties officeooo:rsid="00191829"/>
    </style:style>
    <style:style style:name="T7" style:family="text">
      <style:text-properties officeooo:rsid="001cbbd5"/>
    </style:style>
    <style:style style:name="T8" style:family="text">
      <style:text-properties officeooo:rsid="00504b8d"/>
    </style:style>
    <style:style style:name="T9" style:family="text">
      <style:text-properties officeooo:rsid="00599ed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599edc" style:font-weight-asian="bold"/>
    </style:style>
    <style:style style:name="T12" style:family="text">
      <style:text-properties fo:font-weight="bold" officeooo:rsid="0060bedc" style:font-weight-asian="bold"/>
    </style:style>
    <style:style style:name="T13" style:family="text">
      <style:text-properties fo:font-weight="bold" officeooo:rsid="006306e6" style:font-weight-asian="bold"/>
    </style:style>
    <style:style style:name="T14" style:family="text">
      <style:text-properties fo:font-weight="bold" officeooo:rsid="0064dc27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Перечень </text:span><text:span text:style-name="T13">и стоимость </text:span><text:span text:style-name="T10">услуг по </text:span><text:span text:style-name="T11">обслуживанию внутридомового газового оборудования</text:span><text:span text:style-name="T10"> </text:span><text:span text:style-name="T11"><text:s/></text:span></text:p>
      <text:p text:style-name="P28"><text:span text:style-name="T10"><text:s/></text:span><text:span text:style-name="T13">на 2023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Наименование работ (услуг)</text:p>
          </table:table-cell>
          <table:table-cell table:style-name="Таблица1.A1" office:value-type="string">
            <text:p text:style-name="P20">Наименование <text:span text:style-name="T9">газового оборудования</text:span></text:p>
          </table:table-cell>
          <table:table-cell table:style-name="Таблица1.A1" office:value-type="string">
            <text:p text:style-name="P20">Периодичность</text:p>
            <text:p text:style-name="P23">обслуживания</text:p>
          </table:table-cell>
          <table:table-cell table:style-name="Таблица1.D1" office:value-type="string">
            <text:p text:style-name="P27">Стоимость услуг,</text:p>
            <text:p text:style-name="P22"><text:s/>в т.ч. НДС</text:p>
            <text:p text:style-name="P21">(за единицу<text:span text:style-name="T9">)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"><text:span text:style-name="T4">Визуальная проверка целостности и соответствия нормативным требованиям (осмотр);проверка наличия свободного доступа (осмотр) к ВДГО; проверка состояния окраски и креплений газопровода (осмотр);наличия и целостности футляров в местах прокладки через наружные и внутренние конструкции многоквартирных домов; проверка герметичности соединений <text:s/>и отключающих устройств (приборны</text:span><text:span text:style-name="T5">й</text:span><text:span text:style-name="T4"> метод, обмыливание)</text:span></text:p>
            <text:p text:style-name="P1"/>
          </table:table-cell>
          <table:table-cell table:style-name="Таблица1.A1" office:value-type="string">
            <text:p text:style-name="P10"><text:span text:style-name="T1">Газопроводы ВДГО при наличи</text:span><text:span text:style-name="T2">и</text:span><text:span text:style-name="T1"> приборов на стояке до 5 <text:s/>(включительно)</text:span></text:p>
            <text:p text:style-name="P10"/>
          </table:table-cell>
          <table:table-cell table:style-name="Таблица1.A1" table:number-rows-spanned="6" office:value-type="string">
            <text:p text:style-name="P11">Не реже 1 раза в год</text:p>
          </table:table-cell>
          <table:table-cell table:style-name="Таблица1.D1" office:value-type="string">
            <text:p text:style-name="P11"><text:span text:style-name="T8">351, 86</text:span> </text:p>
            <text:p text:style-name="P11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12">Газопроводы ВДГО при наличии приборов на стояке от 6 до 10 (включительно)</text:p>
          </table:table-cell>
          <table:covered-table-cell/>
          <table:table-cell table:style-name="Таблица1.D3" office:value-type="string">
            <text:p text:style-name="P13">406, 08</text:p>
            <text:p text:style-name="P11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12">Газопроводы ВДГО при наличии приборов на стояке свыше 10</text:p>
          </table:table-cell>
          <table:covered-table-cell/>
          <table:table-cell table:style-name="Таблица1.D3" office:value-type="string">
            <text:p text:style-name="P15">4<text:span text:style-name="T8">87, 30</text:span></text:p>
            <text:p text:style-name="P11">за 1 стояк</text:p>
          </table:table-cell>
        </table:table-row>
        <table:table-row table:style-name="Таблица1.2">
          <table:table-cell table:style-name="Таблица1.B3" table:number-rows-spanned="3" office:value-type="string">
            <text:p text:style-name="P8">При работе с приставных лестниц коэфф.1,2</text:p>
            <text:p text:style-name="P1"/>
          </table:table-cell>
          <table:table-cell table:style-name="Таблица1.B3" office:value-type="string">
            <text:p text:style-name="P12">Газопроводы ВДГО при наличии приборов на стояке <text:s/>до 5 (включительно)</text:p>
          </table:table-cell>
          <table:covered-table-cell/>
          <table:table-cell table:style-name="Таблица1.D3" office:value-type="string">
            <text:p text:style-name="P13">422, 23</text:p>
            <text:p text:style-name="P11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12">Газопроводы ВДГО при наличии приборов на стояке от 6 до 10</text:p>
            <text:p text:style-name="P12">(включительно)</text:p>
          </table:table-cell>
          <table:covered-table-cell/>
          <table:table-cell table:style-name="Таблица1.D3" office:value-type="string">
            <text:p text:style-name="P15">4<text:span text:style-name="T8">87, 30</text:span></text:p>
            <text:p text:style-name="P11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12">Газопроводы ВДГО <text:s/>при наличии приборов на стояке свыше 10</text:p>
          </table:table-cell>
          <table:covered-table-cell/>
          <table:table-cell table:style-name="Таблица1.D3" office:value-type="string">
            <text:p text:style-name="P15">5<text:span text:style-name="T8">84, 75</text:span></text:p>
            <text:p text:style-name="P11">за 1 стояк</text:p>
          </table:table-cell>
        </table:table-row>
        <table:table-row table:style-name="Таблица1.2">
          <table:table-cell table:style-name="Таблица1.B3" office:value-type="string">
            <text:p text:style-name="P2">Проверка работоспособности, разборка и смазка пробкового газового крана диаметром до 15 мм</text:p>
          </table:table-cell>
          <table:table-cell table:style-name="Таблица1.B3" table:number-rows-spanned="5" office:value-type="string">
            <text:p text:style-name="P12">Отключающие устройства, установленные на газопроводах ВДГО</text:p>
          </table:table-cell>
          <table:table-cell table:style-name="Таблица1.B3" table:number-rows-spanned="5" office:value-type="string">
            <text:p text:style-name="P11">Не реже 1 раза в год</text:p>
          </table:table-cell>
          <table:table-cell table:style-name="Таблица1.D3" office:value-type="string">
            <text:p text:style-name="P13">102, 28</text:p>
            <text:p text:style-name="P11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">Проверка работоспособности, разборка и смазка пробкового газового крана диаметром до 40 мм</text:p>
          </table:table-cell>
          <table:covered-table-cell/>
          <table:covered-table-cell/>
          <table:table-cell table:style-name="Таблица1.D3" office:value-type="string">
            <text:p text:style-name="P15">1<text:span text:style-name="T8">32, 41</text:span></text:p>
            <text:p text:style-name="P11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">Проверка работоспособности, разборка и смазка пробкового газового крана диаметром до 50 мм</text:p>
          </table:table-cell>
          <table:covered-table-cell/>
          <table:covered-table-cell/>
          <table:table-cell table:style-name="Таблица1.D3" office:value-type="string">
            <text:p text:style-name="P15">1<text:span text:style-name="T8">80, 58</text:span></text:p>
            <text:p text:style-name="P11">за 1 кран</text:p>
          </table:table-cell>
        </table:table-row>
        <table:table-row table:style-name="Таблица1.2">
          <table:table-cell table:style-name="Таблица1.B3" office:value-type="string">
            <text:p text:style-name="P3">Проверка работоспособности отключающих устройств (кран шаровый диаметром до 15 мм)</text:p>
          </table:table-cell>
          <table:covered-table-cell/>
          <table:covered-table-cell/>
          <table:table-cell table:style-name="Таблица1.D3" office:value-type="string">
            <text:p text:style-name="P13">20, 41</text:p>
            <text:p text:style-name="P16">за 1 кран</text:p>
          </table:table-cell>
        </table:table-row>
        <table:table-row table:style-name="Таблица1.2">
          <table:table-cell table:style-name="Таблица1.B3" office:value-type="string">
            <text:p text:style-name="P3">Проверка работоспособности отключающих устройств (кран шаровый диаметром до 40 мм)</text:p>
          </table:table-cell>
          <table:covered-table-cell/>
          <table:covered-table-cell/>
          <table:table-cell table:style-name="Таблица1.D3" office:value-type="string">
            <text:p text:style-name="P15">2<text:span text:style-name="T8">6, 46</text:span></text:p>
            <text:p text:style-name="P16">за 1 кран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17"><text:span text:style-name="T3">Внешний </text:span>осмотр (обход) <text:span text:style-name="T3">технического состояния</text:span> баллонной установки: открытие двери; осмотр коллектора и проверка по показаниям манометра наличия газа в баллонах; осмотр и проверка на герметичность газопроводов, соединений и запорно-предохранительной арматуры путем обмыливания; регулировка давления; закрытие двери.</text:p>
          </table:table-cell>
          <table:table-cell table:style-name="Таблица1.A1" office:value-type="string">
            <text:p text:style-name="P24">групповые баллонные установки </text:p>
          </table:table-cell>
          <table:table-cell table:style-name="Таблица1.A1" table:number-rows-spanned="2" office:value-type="string">
            <text:p text:style-name="P9">При каждой замене <text:span text:style-name="T3">баллонов для сжиженных углеводородных газов (порожних на полные)</text:span></text:p>
          </table:table-cell>
          <table:table-cell table:style-name="Таблица1.D1" office:value-type="string">
            <text:p text:style-name="P15">8<text:span text:style-name="T8">80, 03</text:span></text:p>
            <text:p text:style-name="P9">за 1 ГБУ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24">индивидуальные баллонные установки</text:p>
          </table:table-cell>
          <table:covered-table-cell/>
          <table:table-cell table:style-name="Таблица1.D1" office:value-type="string">
            <text:p text:style-name="P13">216, 54</text:p>
            <text:p text:style-name="P9">за 1 ИБУ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26">Проверка окраски газопроводов, шкафов, кожухов, ограждения; проверка надежности установки шкафов с баллонами и его крепления, исправности запора на дверце ограждения; проверка крепления газопроводов, <text:soft-page-break/>проходящих по стенам здания и шкафа; выявление и устранение утечки газа в арматуре и местах присоединения баллонов к рампе; проверка исправности и настройка предохранительных клапанов давления газа в газопроводе после регулятора давления; настройка регулятора на номинальное давление; проверка состояния и работоспособность манометра; проверка работоспособности и смазка отключающих устройств; ревизия арматуры.</text:p>
          </table:table-cell>
          <table:table-cell table:style-name="Таблица1.A1" office:value-type="string">
            <text:p text:style-name="P25">групповые баллонные установки </text:p>
          </table:table-cell>
          <table:table-cell table:style-name="Таблица1.A1" table:number-rows-spanned="2" office:value-type="string">
            <text:p text:style-name="P9">Не реже 1 раза в квартал</text:p>
          </table:table-cell>
          <table:table-cell table:style-name="Таблица1.D1" office:value-type="string">
            <text:p text:style-name="P13">3 196, 15</text:p>
            <text:p text:style-name="P9">за 1 ГБУ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4">индивидуальные баллонные установки</text:p>
          </table:table-cell>
          <table:covered-table-cell/>
          <table:table-cell table:style-name="Таблица1.D1" office:value-type="string">
            <text:p text:style-name="P13">920, 48</text:p>
            <text:p text:style-name="P9">за 1 ИБУ</text:p>
          </table:table-cell>
        </table:table-row>
        <table:table-row table:style-name="Таблица1.1">
          <table:table-cell table:style-name="Таблица1.A1" office:value-type="string">
            <text:p text:style-name="P26">Внешний осмотр (обход) наружного газопровода от баллонной установки до ввода в дом: внешний осмотр (обход) газопровода с целью выявления внешних признаков утечки газа; обследование состояния грунта и дорожного покрытия; проверка герметичности соединений крана на вводе в дом с помощью мыльной эмульсии.</text:p>
          </table:table-cell>
          <table:table-cell table:style-name="Таблица1.A1" office:value-type="string">
            <text:p text:style-name="P4">наружный газопровод от баллонной установки до ввода в дом, 100 м</text:p>
          </table:table-cell>
          <table:table-cell table:style-name="Таблица1.A1" office:value-type="string">
            <text:p text:style-name="P9">Не реже 1 раза в месяц</text:p>
          </table:table-cell>
          <table:table-cell table:style-name="Таблица1.D1" office:value-type="string">
            <text:p text:style-name="P15">3<text:span text:style-name="T8">8, 34</text:span></text:p>
            <text:p text:style-name="P9">за 100 м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работоспособности устройств, позволяющих автоматически отключить подачу газа при отклонении контролируемых параметров за допустимые пределы, ее наладка и регулировка</text:p>
          </table:table-cell>
          <table:table-cell table:style-name="Таблица1.A1" office:value-type="string">
            <text:p text:style-name="P4">предохранительная арматура, системы контроля загазованности</text:p>
          </table:table-cell>
          <table:table-cell table:style-name="Таблица1.A1" office:value-type="string">
            <text:p text:style-name="P9">Не реже 1 раз<text:span text:style-name="T7">а</text:span> в год</text:p>
          </table:table-cell>
          <table:table-cell table:style-name="Таблица1.D1" office:value-type="string">
            <text:p text:style-name="P15">3<text:span text:style-name="T8">38, 36</text:span></text:p>
            <text:p text:style-name="P9">за 1 ед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давления газа перед газоиспользующим оборудованием при всех работающих горелках и после прекращения подачи газа</text:p>
          </table:table-cell>
          <table:table-cell table:style-name="Таблица1.A1" office:value-type="string">
            <text:p text:style-name="P4">индивидуальная баллонная установка сжиженных углеводородных газов</text:p>
          </table:table-cell>
          <table:table-cell table:style-name="Таблица1.A1" office:value-type="string">
            <text:p text:style-name="P9">Не реже 1 раз<text:span text:style-name="T7">а</text:span> в год </text:p>
          </table:table-cell>
          <table:table-cell table:style-name="Таблица1.D1" office:value-type="string">
            <text:p text:style-name="P13">150, 44</text:p>
            <text:p text:style-name="P9">за 1 ед.</text:p>
          </table:table-cell>
        </table:table-row>
        <table:table-row table:style-name="Таблица1.1">
          <table:table-cell table:style-name="Таблица1.A1" office:value-type="string">
            <text:p text:style-name="P4">Замена баллонов для сжиженных углеводородных газов</text:p>
          </table:table-cell>
          <table:table-cell table:style-name="Таблица1.A1" office:value-type="string">
            <text:p text:style-name="P4">групповые <text:s/>индивидуальные баллонные установки сжиженных углеводородных газов</text:p>
          </table:table-cell>
          <table:table-cell table:style-name="Таблица1.A1" office:value-type="string">
            <text:p text:style-name="P9">В соответствии с нормативными требованиями и в зависимости от вида (типа баллона)</text:p>
          </table:table-cell>
          <table:table-cell table:style-name="Таблица1.D1" office:value-type="string">
            <text:p text:style-name="P15">3<text:span text:style-name="T8">87, 97</text:span></text:p>
            <text:p text:style-name="P9">за 1 баллон 50л</text:p>
          </table:table-cell>
        </table:table-row>
        <table:table-row table:style-name="Таблица1.1">
          <table:table-cell table:style-name="Таблица1.A1" office:value-type="string">
            <text:p text:style-name="P4">Освидетельствование баллонов для сжиженных углеводородных газов</text:p>
          </table:table-cell>
          <table:table-cell table:style-name="Таблица1.A1" office:value-type="string">
            <text:p text:style-name="P4">групповые и н<text:span text:style-name="T6">н</text:span>дивидуальные баллонные установки сжиженных углеводородных газов</text:p>
          </table:table-cell>
          <table:table-cell table:style-name="Таблица1.A1" office:value-type="string">
            <text:p text:style-name="P9">В соответствии с нормативными требованиями и в зависимости от вида (типа баллона)</text:p>
          </table:table-cell>
          <table:table-cell table:style-name="Таблица1.D1" office:value-type="string">
            <text:p text:style-name="P15">6<text:span text:style-name="T8">90, 00</text:span></text:p>
            <text:p text:style-name="P9">за 1 баллон 50л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наличия тяги в дымовых и вентиляционных каналах, состояния соединительных труб с дымовым каналом</text:p>
          </table:table-cell>
          <table:table-cell table:style-name="Таблица1.A1" office:value-type="string">
            <text:p text:style-name="P4">дымовые и вентиляционные каналы ВДГО</text:p>
          </table:table-cell>
          <table:table-cell table:style-name="Таблица1.A1" office:value-type="string">
            <text:p text:style-name="P18">Не реже 1 раза в год</text:p>
          </table:table-cell>
          <table:table-cell table:style-name="Таблица1.D1" office:value-type="string">
            <text:p text:style-name="P18"/>
            <text:p text:style-name="P14">20, 70</text:p>
            <text:p text:style-name="P18">за 1 вентиляционное окно</text:p>
          </table:table-cell>
        </table:table-row>
        <table:table-row table:style-name="Таблица1.1">
          <table:table-cell table:style-name="Таблица1.B3" office:value-type="string">
            <text:p text:style-name="P5">Аварийно-диспетчерское обеспечение </text:p>
          </table:table-cell>
          <table:table-cell table:style-name="Таблица1.B3" office:value-type="string">
            <text:p text:style-name="P6">Внутридомовое газовое оборудование</text:p>
          </table:table-cell>
          <table:table-cell table:style-name="Таблица1.B3" office:value-type="string">
            <text:p text:style-name="P19">Круглосуточно</text:p>
          </table:table-cell>
          <table:table-cell table:style-name="Таблица1.D3" office:value-type="string">
            <text:p text:style-name="P19">327, 86</text:p>
            <text:p text:style-name="P19">за 1 газифицированное помещение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cm" style:writing-mode="lr-tb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48:23.470000000</meta:creation-date>
    <dc:date>2023-09-12T10:50:24.290000000</dc:date>
    <meta:editing-duration>PT8H15M36S</meta:editing-duration>
    <meta:editing-cycles>62</meta:editing-cycles>
    <meta:generator>LibreOffice/6.1.5.2$Windows_X86_64 LibreOffice_project/90f8dcf33c87b3705e78202e3df5142b201bd805</meta:generator>
    <meta:print-date>2023-09-12T10:48:14.319000000</meta:print-date>
    <meta:document-statistic meta:table-count="1" meta:image-count="0" meta:object-count="0" meta:page-count="2" meta:paragraph-count="99" meta:word-count="662" meta:character-count="4655" meta:non-whitespace-character-count="4078"/>
  </office:meta>
</office:document-meta>
</file>