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729cm" fo:margin-left="-0.208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B" style:family="table-column">
      <style:table-column-properties style:column-width="3.953cm"/>
    </style:style>
    <style:style style:name="Таблица1.C" style:family="table-column">
      <style:table-column-properties style:column-width="2.858cm"/>
    </style:style>
    <style:style style:name="Таблица1.D" style:family="table-column">
      <style:table-column-properties style:column-width="2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82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9pt" officeooo:paragraph-rsid="00170e0b" style:font-size-asian="9pt" style:font-size-complex="9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9pt" fo:font-weight="bold" officeooo:paragraph-rsid="00170e0b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8pt" officeooo:paragraph-rsid="00170e0b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font-size="8pt" officeooo:paragraph-rsid="00170e0b" style:font-size-asian="8pt" style:font-size-complex="8pt"/>
    </style:style>
    <style:style style:name="P5" style:family="paragraph" style:parent-style-name="Standard">
      <style:paragraph-properties style:text-autospace="none"/>
      <style:text-properties fo:font-size="8pt" officeooo:rsid="00170e0b" officeooo:paragraph-rsid="00170e0b" style:font-size-asian="8pt" style:font-size-complex="8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8pt" officeooo:rsid="00170e0b" officeooo:paragraph-rsid="00170e0b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8pt" officeooo:rsid="00170e0b" officeooo:paragraph-rsid="00170e0b" style:font-size-asian="8pt" style:font-size-complex="8pt"/>
    </style:style>
    <style:style style:name="P8" style:family="paragraph" style:parent-style-name="Standard">
      <style:text-properties fo:font-size="8pt" officeooo:paragraph-rsid="00170e0b" style:font-size-asian="8pt" style:font-size-complex="8pt"/>
    </style:style>
    <style:style style:name="P9" style:family="paragraph" style:parent-style-name="Standard">
      <style:paragraph-properties style:text-autospace="none" style:snap-to-layout-grid="false"/>
      <style:text-properties fo:font-size="8pt" officeooo:rsid="001cbbd5" officeooo:paragraph-rsid="001cbbd5" style:font-size-asian="8pt" style:font-size-complex="8pt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8pt" officeooo:rsid="001cbbd5" officeooo:paragraph-rsid="001cbbd5" style:font-size-asian="8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8pt" officeooo:rsid="001fa4a1" officeooo:paragraph-rsid="001fa4a1" style:font-size-asian="8pt" style:font-size-complex="8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8pt" officeooo:rsid="00504b8d" officeooo:paragraph-rsid="00504b8d" style:font-size-asian="8pt" style:font-size-complex="8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8pt" officeooo:rsid="00504b8d" officeooo:paragraph-rsid="00504b8d" style:font-size-asian="8pt" style:font-size-complex="8pt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8pt" officeooo:rsid="005dbe0c" officeooo:paragraph-rsid="005dbe0c" style:font-size-asian="8pt" style:font-size-complex="8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8pt" officeooo:rsid="005e3493" officeooo:paragraph-rsid="005e3493" style:font-size-asian="8pt" style:font-size-complex="8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8pt" officeooo:rsid="005e41c9" officeooo:paragraph-rsid="005e41c9" style:font-size-asian="8pt" style:font-size-complex="8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8pt" officeooo:rsid="005f9570" officeooo:paragraph-rsid="005f9570" style:font-size-asian="8pt" style:font-size-complex="8pt"/>
    </style:style>
    <style:style style:name="P18" style:family="paragraph" style:parent-style-name="Standard">
      <style:paragraph-properties style:snap-to-layout-grid="false"/>
      <style:text-properties fo:color="#000000" fo:font-size="8pt" officeooo:paragraph-rsid="00170e0b" fo:background-color="#ffffff" style:font-size-asian="8pt" style:font-size-complex="8pt"/>
    </style:style>
    <style:style style:name="P19" style:family="paragraph" style:parent-style-name="Standard">
      <style:text-properties fo:color="#000000" fo:font-size="8pt" officeooo:paragraph-rsid="00170e0b" fo:background-color="#ffffff" style:font-size-asian="8pt" style:font-size-complex="8pt"/>
    </style:style>
    <style:style style:name="P20" style:family="paragraph" style:parent-style-name="Standard">
      <style:paragraph-properties style:snap-to-layout-grid="false"/>
      <style:text-properties fo:color="#000000" fo:font-size="8pt" officeooo:rsid="00170e0b" officeooo:paragraph-rsid="00170e0b" fo:background-color="#ffffff" style:font-size-asian="8pt" style:font-size-complex="8pt"/>
    </style:style>
    <style:style style:name="P21" style:family="paragraph" style:parent-style-name="Standard">
      <style:paragraph-properties style:snap-to-layout-grid="false"/>
      <style:text-properties fo:color="#000000" fo:font-size="8pt" officeooo:rsid="001fa4a1" officeooo:paragraph-rsid="001fa4a1" fo:background-color="#ffffff" style:font-size-asian="8pt" style:font-size-complex="8pt"/>
    </style:style>
    <style:style style:name="P22" style:family="paragraph" style:parent-style-name="Standard">
      <style:text-properties fo:color="#000000" fo:font-size="8pt" officeooo:rsid="005f9570" officeooo:paragraph-rsid="005f9570" fo:background-color="#ffffff" style:font-size-asian="8pt" style:font-size-complex="8pt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fo:color="#000000" fo:font-size="9pt" officeooo:paragraph-rsid="00170e0b" style:font-size-asian="9pt" style:font-size-complex="9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fo:color="#000000" fo:font-size="9pt" officeooo:paragraph-rsid="00562ba7" style:font-size-asian="9pt" style:font-size-complex="9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fo:font-size="9pt" officeooo:rsid="00336342" officeooo:paragraph-rsid="00170e0b" style:font-size-asian="9pt" style:font-size-complex="9pt"/>
    </style:style>
    <style:style style:name="P26" style:family="paragraph" style:parent-style-name="Standard">
      <style:paragraph-properties style:text-autospace="none"/>
      <style:text-properties fo:color="#000000" fo:font-size="9pt" officeooo:paragraph-rsid="00170e0b" style:font-size-asian="9pt" style:font-size-complex="9pt"/>
    </style:style>
    <style:style style:name="P27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officeooo:paragraph-rsid="00170e0b" fo:background-color="#ffffff" style:font-size-asian="8pt" style:font-style-asian="italic" style:font-weight-asian="normal" style:font-size-complex="8pt" style:text-emphasize="none"/>
    </style:style>
    <style:style style:name="P28" style:family="paragraph" style:parent-style-name="Standard">
      <style:paragraph-properties fo:text-align="center" style:justify-single-word="false" style:text-autospace="none"/>
      <style:text-properties officeooo:paragraph-rsid="0066352e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8pt" officeooo:paragraph-rsid="00170e0b" fo:background-color="#ffffff" style:font-size-asian="8pt" style:font-size-complex="8pt"/>
    </style:style>
    <style:style style:name="P30" style:family="paragraph" style:parent-style-name="Standard">
      <style:paragraph-properties fo:margin-top="0.706cm" fo:margin-bottom="0.706cm" loext:contextual-spacing="false"/>
      <style:text-properties fo:color="#000000" fo:font-size="8pt" officeooo:paragraph-rsid="00170e0b" fo:background-color="#ffffff" style:font-size-asian="8pt" style:font-size-complex="8pt"/>
    </style:style>
    <style:style style:name="P31" style:family="paragraph" style:parent-style-name="Standard_20__28_user_29_">
      <style:paragraph-properties fo:hyphenation-ladder-count="no-limit"/>
      <style:text-properties fo:font-size="8pt" fo:language="ru" fo:country="RU" officeooo:paragraph-rsid="00170e0b" style:font-size-asian="8pt" style:font-size-complex="8pt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style:text-autospace="none"/>
      <style:text-properties fo:font-size="9pt" fo:font-weight="bold" officeooo:rsid="0062d91d" officeooo:paragraph-rsid="0066352e" style:font-size-asian="9pt" style:font-weight-asian="bold" style:font-size-complex="9pt"/>
    </style:style>
    <style:style style:name="P33" style:family="paragraph" style:parent-style-name="Standard">
      <style:paragraph-properties fo:text-align="start" style:justify-single-word="false"/>
      <style:text-properties fo:color="#000000" fo:font-size="8pt" officeooo:rsid="005f9570" officeooo:paragraph-rsid="00691ee8" fo:background-color="#ffffff" style:font-size-asian="8pt" style:font-size-complex="8pt"/>
    </style:style>
    <style:style style:name="T1" style:family="text">
      <style:text-properties fo:font-size="9pt" fo:font-weight="bold" officeooo:rsid="005f9570" style:font-size-asian="9pt" style:font-weight-asian="bold" style:font-size-complex="9pt"/>
    </style:style>
    <style:style style:name="T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70e0b" style:font-style-asian="normal" style:font-weight-asian="normal" style:text-emphasize="none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0170e0b" style:font-style-asian="normal" style:font-weight-asian="normal" style:text-emphasize="none"/>
    </style:style>
    <style:style style:name="T7" style:family="text">
      <style:text-properties officeooo:rsid="00191829"/>
    </style:style>
    <style:style style:name="T8" style:family="text">
      <style:text-properties officeooo:rsid="001cbbd5"/>
    </style:style>
    <style:style style:name="T9" style:family="text">
      <style:text-properties officeooo:rsid="005dbe0c"/>
    </style:style>
    <style:style style:name="T10" style:family="text">
      <style:text-properties officeooo:rsid="005e3493"/>
    </style:style>
    <style:style style:name="T11" style:family="text">
      <style:text-properties fo:font-size="7.80000019073486pt" fo:font-weight="bold" officeooo:rsid="005f9570" style:font-size-asian="9pt" style:font-weight-asian="bold" style:font-size-complex="9pt"/>
    </style:style>
    <style:style style:name="T12" style:family="text">
      <style:text-properties officeooo:rsid="00691e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3"/>
      <text:p text:style-name="P28"><text:span text:style-name="T11">Перечень и стоимость услуг по обслуживанию внутридомового газового оборудования</text:span><text:span text:style-name="T1"> </text:span></text:p>
      <text:p text:style-name="P32">на 2024 календар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Наименование работ (услуг)</text:p>
          </table:table-cell>
          <table:table-cell table:style-name="Таблица1.A1" office:value-type="string">
            <text:p text:style-name="P2">Наименование обслуживаемого объекта</text:p>
          </table:table-cell>
          <table:table-cell table:style-name="Таблица1.A1" office:value-type="string">
            <text:p text:style-name="P2">Периодичность</text:p>
          </table:table-cell>
          <table:table-cell table:style-name="Таблица1.D1" office:value-type="string">
            <text:p text:style-name="P2">Цена*</text:p>
            <text:p text:style-name="P2">(за единицу измерения в руб. в т.ч. НДС)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8"><text:span text:style-name="T5">Визуальная проверка целостности и соответствия нормативным требованиям (осмотр);проверка наличия свободного доступа (осмотр) к ВДГО; проверка состояния окраски и креплений газопровода (осмотр);наличия и целостности футляров в местах прокладки через наружные и внутренние конструкции многоквартирных домов; проверка герметичности соединений <text:s/>и отключающих устройств (приборны</text:span><text:span text:style-name="T6">й</text:span><text:span text:style-name="T5"> метод, обмыливание)</text:span></text:p>
            <text:p text:style-name="P18"/>
          </table:table-cell>
          <table:table-cell table:style-name="Таблица1.A1" office:value-type="string">
            <text:p text:style-name="P4"><text:span text:style-name="T2">Газопроводы ВДГО при наличи</text:span><text:span text:style-name="T3">и</text:span><text:span text:style-name="T2"> приборов на стояке до 5 <text:s/>(включительно)</text:span></text:p>
            <text:p text:style-name="P4"/>
          </table:table-cell>
          <table:table-cell table:style-name="Таблица1.A1" table:number-rows-spanned="6" office:value-type="string">
            <text:p text:style-name="P5">Не реже 1 раза в год</text:p>
          </table:table-cell>
          <table:table-cell table:style-name="Таблица1.D1" office:value-type="string">
            <text:p text:style-name="P6"><text:span text:style-name="T9">396, 83</text:span> </text:p>
            <text:p text:style-name="P6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7">Газопроводы ВДГО при наличии приборов на стояке от 6 до 10 (включительно)</text:p>
          </table:table-cell>
          <table:covered-table-cell/>
          <table:table-cell table:style-name="Таблица1.D3" office:value-type="string">
            <text:p text:style-name="P14">457, 97</text:p>
            <text:p text:style-name="P6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7">Газопроводы ВДГО при наличии приборов на стояке свыше 10</text:p>
          </table:table-cell>
          <table:covered-table-cell/>
          <table:table-cell table:style-name="Таблица1.D3" office:value-type="string">
            <text:p text:style-name="P14">549, 56</text:p>
            <text:p text:style-name="P6">за 1 стояк</text:p>
          </table:table-cell>
        </table:table-row>
        <table:table-row table:style-name="Таблица1.2">
          <table:table-cell table:style-name="Таблица1.B3" table:number-rows-spanned="3" office:value-type="string">
            <text:p text:style-name="P27">При работе с приставных лестниц коэфф.1,2</text:p>
            <text:p text:style-name="P18"/>
          </table:table-cell>
          <table:table-cell table:style-name="Таблица1.B3" office:value-type="string">
            <text:p text:style-name="P7">Газопроводы ВДГО при наличии приборов на стояке <text:s/>до 5 (включительно)</text:p>
          </table:table-cell>
          <table:covered-table-cell/>
          <table:table-cell table:style-name="Таблица1.D3" office:value-type="string">
            <text:p text:style-name="P14">476, 18</text:p>
            <text:p text:style-name="P6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7">Газопроводы ВДГО при наличии приборов на стояке от 6 до 10</text:p>
            <text:p text:style-name="P7">(включительно)</text:p>
          </table:table-cell>
          <table:covered-table-cell/>
          <table:table-cell table:style-name="Таблица1.D3" office:value-type="string">
            <text:p text:style-name="P14">549, 56</text:p>
            <text:p text:style-name="P6">за 1 стояк</text:p>
          </table:table-cell>
        </table:table-row>
        <table:table-row table:style-name="Таблица1.2">
          <table:covered-table-cell/>
          <table:table-cell table:style-name="Таблица1.B3" office:value-type="string">
            <text:p text:style-name="P7">Газопроводы ВДГО <text:s/>при наличии приборов на стояке свыше 10</text:p>
          </table:table-cell>
          <table:covered-table-cell/>
          <table:table-cell table:style-name="Таблица1.D3" office:value-type="string">
            <text:p text:style-name="P14">659, 47</text:p>
            <text:p text:style-name="P6">за 1 стояк</text:p>
          </table:table-cell>
        </table:table-row>
        <table:table-row table:style-name="Таблица1.2">
          <table:table-cell table:style-name="Таблица1.B3" office:value-type="string">
            <text:p text:style-name="P20">Проверка работоспособности, разборка и смазка пробкового газового крана диаметром до 15 мм</text:p>
          </table:table-cell>
          <table:table-cell table:style-name="Таблица1.B3" table:number-rows-spanned="5" office:value-type="string">
            <text:p text:style-name="P7">Отключающие устройства, установленные на газопроводах ВДГО</text:p>
          </table:table-cell>
          <table:table-cell table:style-name="Таблица1.B3" table:number-rows-spanned="5" office:value-type="string">
            <text:p text:style-name="P6">Не реже 1 раза в год</text:p>
          </table:table-cell>
          <table:table-cell table:style-name="Таблица1.D3" office:value-type="string">
            <text:p text:style-name="P14">115, 34</text:p>
            <text:p text:style-name="P6">за 1 кран</text:p>
          </table:table-cell>
        </table:table-row>
        <table:table-row table:style-name="Таблица1.2">
          <table:table-cell table:style-name="Таблица1.B3" office:value-type="string">
            <text:p text:style-name="P20">Проверка работоспособности, разборка и смазка пробкового газового крана диаметром до 40 мм</text:p>
          </table:table-cell>
          <table:covered-table-cell/>
          <table:covered-table-cell/>
          <table:table-cell table:style-name="Таблица1.D3" office:value-type="string">
            <text:p text:style-name="P14">149, 33</text:p>
            <text:p text:style-name="P6">за 1 кран</text:p>
          </table:table-cell>
        </table:table-row>
        <table:table-row table:style-name="Таблица1.2">
          <table:table-cell table:style-name="Таблица1.B3" office:value-type="string">
            <text:p text:style-name="P20">Проверка работоспособности, разборка и смазка пробкового газового крана диаметром до 50 мм</text:p>
          </table:table-cell>
          <table:covered-table-cell/>
          <table:covered-table-cell/>
          <table:table-cell table:style-name="Таблица1.D3" office:value-type="string">
            <text:p text:style-name="P14">203, 65</text:p>
            <text:p text:style-name="P6">за 1 кран</text:p>
          </table:table-cell>
        </table:table-row>
        <table:table-row table:style-name="Таблица1.2">
          <table:table-cell table:style-name="Таблица1.B3" office:value-type="string">
            <text:p text:style-name="P21">Проверка работоспособности отключающих устройств (кран шаровый диаметром до 15 мм)</text:p>
          </table:table-cell>
          <table:covered-table-cell/>
          <table:covered-table-cell/>
          <table:table-cell table:style-name="Таблица1.D3" office:value-type="string">
            <text:p text:style-name="P14">23, 02</text:p>
            <text:p text:style-name="P11">за 1 кран</text:p>
          </table:table-cell>
        </table:table-row>
        <table:table-row table:style-name="Таблица1.2">
          <table:table-cell table:style-name="Таблица1.B3" office:value-type="string">
            <text:p text:style-name="P21">Проверка работоспособности отключающих устройств (кран шаровый диаметром до 40 мм)</text:p>
          </table:table-cell>
          <table:covered-table-cell/>
          <table:covered-table-cell/>
          <table:table-cell table:style-name="Таблица1.D3" office:value-type="string">
            <text:p text:style-name="P14">29, 84</text:p>
            <text:p text:style-name="P11">за 1 кран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8"><text:span text:style-name="T4">Внешний </text:span>осмотр (обход) <text:span text:style-name="T4">технического состояния</text:span> баллонной установки: открытие двери; осмотр коллектора и проверка по показаниям манометра наличия газа в баллонах; осмотр и проверка на герметичность газопроводов, соединений и запорно-предохранительной арматуры путем обмыливания; регулировка давления; закрытие двери.</text:p>
          </table:table-cell>
          <table:table-cell table:style-name="Таблица1.A1" office:value-type="string">
            <text:p text:style-name="P29">групповые баллонные установки </text:p>
          </table:table-cell>
          <table:table-cell table:style-name="Таблица1.A1" table:number-rows-spanned="2" office:value-type="string">
            <text:p text:style-name="P3">При каждой замене <text:span text:style-name="T4">баллонов для сжиженных углеводородных газов (порожних на полные)</text:span></text:p>
          </table:table-cell>
          <table:table-cell table:style-name="Таблица1.D1" office:value-type="string">
            <text:p text:style-name="P14">941, 45</text:p>
            <text:p text:style-name="P3">за 1 ГБУ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29">индивидуальные баллонные установки</text:p>
          </table:table-cell>
          <table:covered-table-cell/>
          <table:table-cell table:style-name="Таблица1.D1" office:value-type="string">
            <text:p text:style-name="P15">244, 21</text:p>
            <text:p text:style-name="P3">за 1 ИБУ</text:p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31">Проверка окраски газопроводов, шкафов, кожухов, ограждения; проверка надежности установки шкафов с баллонами и его крепления, исправности запора на дверце ограждения; проверка крепления газопроводов, проходящих по стенам здания и шкафа; выявление и устранение утечки газа в арматуре и местах присоединения баллонов к рампе; проверка исправности и настройка предохранительных клапанов давления газа в газопроводе после регулятора давления; настройка регулятора на номинальное давление; проверка состояния и работоспособность манометра; проверка работоспособности и смазка отключающих устройств; ревизия арматуры.</text:p>
          </table:table-cell>
          <table:table-cell table:style-name="Таблица1.A1" office:value-type="string">
            <text:p text:style-name="P30">групповые баллонные установки </text:p>
          </table:table-cell>
          <table:table-cell table:style-name="Таблица1.A1" table:number-rows-spanned="2" office:value-type="string">
            <text:p text:style-name="P3">Не реже 1 раза в квартал</text:p>
          </table:table-cell>
          <table:table-cell table:style-name="Таблица1.D1" office:value-type="string">
            <text:p text:style-name="P12">3 <text:span text:style-name="T10">604, 55</text:span></text:p>
            <text:p text:style-name="P3">за 1 ГБУ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9">индивидуальные баллонные установки</text:p>
          </table:table-cell>
          <table:covered-table-cell/>
          <table:table-cell table:style-name="Таблица1.D1" office:value-type="string">
            <text:p text:style-name="P15">1 038, 11</text:p>
            <text:p text:style-name="P3">за 1 ИБУ</text:p>
          </table:table-cell>
        </table:table-row>
        <table:table-row table:style-name="Таблица1.1">
          <table:table-cell table:style-name="Таблица1.A1" office:value-type="string">
            <text:p text:style-name="P31">Внешний осмотр (обход) наружного газопровода от баллонной установки до ввода в дом: внешний осмотр (обход) газопровода с целью выявления внешних признаков утечки газа; обследование состояния грунта и дорожного покрытия; проверка герметичности соединений крана на вводе в дом с помощью мыльной эмульсии.</text:p>
          </table:table-cell>
          <table:table-cell table:style-name="Таблица1.A1" office:value-type="string">
            <text:p text:style-name="P19">наружный газопровод от баллонной установки до ввода в дом, 100 м</text:p>
          </table:table-cell>
          <table:table-cell table:style-name="Таблица1.A1" office:value-type="string">
            <text:p text:style-name="P3">Не реже 1 раза в месяц</text:p>
          </table:table-cell>
          <table:table-cell table:style-name="Таблица1.D1" office:value-type="string">
            <text:p text:style-name="P15">43, 24</text:p>
            <text:p text:style-name="P3">за 100 м</text:p>
          </table:table-cell>
        </table:table-row>
        <table:table-row table:style-name="Таблица1.1">
          <table:table-cell table:style-name="Таблица1.A1" office:value-type="string">
            <text:p text:style-name="P19">Проверка работоспособности устройств, позволяющих автоматически отключить подачу газа при отклонении контролируемых параметров за допустимые пределы, ее наладка и регулировка</text:p>
          </table:table-cell>
          <table:table-cell table:style-name="Таблица1.A1" office:value-type="string">
            <text:p text:style-name="P19">предохранительная арматура, системы контроля загазованности</text:p>
          </table:table-cell>
          <table:table-cell table:style-name="Таблица1.A1" office:value-type="string">
            <text:p text:style-name="P3">Не реже 1 раз<text:span text:style-name="T8">а</text:span> в год</text:p>
          </table:table-cell>
          <table:table-cell table:style-name="Таблица1.D1" office:value-type="string">
            <text:p text:style-name="P15">381, 60</text:p>
            <text:p text:style-name="P3">за 1 ед.</text:p>
          </table:table-cell>
        </table:table-row>
        <table:table-row table:style-name="Таблица1.1">
          <table:table-cell table:style-name="Таблица1.A1" office:value-type="string">
            <text:p text:style-name="P19">Проверка давления газа перед газоиспользующим оборудованием при всех работающих горелках и после прекращения подачи газа</text:p>
          </table:table-cell>
          <table:table-cell table:style-name="Таблица1.A1" office:value-type="string">
            <text:p text:style-name="P19">индивидуальная баллонная установка сжиженных углеводородных газов</text:p>
          </table:table-cell>
          <table:table-cell table:style-name="Таблица1.A1" office:value-type="string">
            <text:p text:style-name="P3">Не реже 1 раз<text:span text:style-name="T8">а</text:span> в год </text:p>
          </table:table-cell>
          <table:table-cell table:style-name="Таблица1.D1" office:value-type="string">
            <text:p text:style-name="P15">169, 67</text:p>
            <text:p text:style-name="P3">за 1 ед.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10">Доставка и з</text:span>амена <text:span text:style-name="T10">одного </text:span>баллон<text:span text:style-name="T10">а</text:span> <text:span text:style-name="T10">с</text:span> сжиженны<text:span text:style-name="T10">м</text:span> углеводородны<text:span text:style-name="T10">м</text:span> газо<text:span text:style-name="T10">м</text:span></text:p>
          </table:table-cell>
          <table:table-cell table:style-name="Таблица1.A1" office:value-type="string">
            <text:p text:style-name="P19">групповые <text:s/>индивидуальные баллонные установки сжиженных углеводородных газов</text:p>
          </table:table-cell>
          <table:table-cell table:style-name="Таблица1.A1" office:value-type="string">
            <text:p text:style-name="P3">В соответствии с нормативными требованиями и в зависимости от вида (типа баллона)</text:p>
          </table:table-cell>
          <table:table-cell table:style-name="Таблица1.D1" office:value-type="string">
            <text:p text:style-name="P15">441, 92</text:p>
            <text:p text:style-name="P3">за 1 баллон 50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9">Освидетельствование баллонов для сжиженных углеводородных газов</text:p>
          </table:table-cell>
          <table:table-cell table:style-name="Таблица1.A1" office:value-type="string">
            <text:p text:style-name="P19">групповые и н<text:span text:style-name="T7">н</text:span>дивидуальные баллонные установки сжиженных углеводородных газов</text:p>
          </table:table-cell>
          <table:table-cell table:style-name="Таблица1.A1" office:value-type="string">
            <text:p text:style-name="P3">В соответствии с нормативными требованиями и в зависимости от вида (типа баллона)</text:p>
          </table:table-cell>
          <table:table-cell table:style-name="Таблица1.D1" office:value-type="string">
            <text:p text:style-name="P16">777, 60</text:p>
            <text:p text:style-name="P3">за 1 баллон 50л</text:p>
          </table:table-cell>
        </table:table-row>
        <table:table-row table:style-name="Таблица1.1">
          <table:table-cell table:style-name="Таблица1.A1" office:value-type="string">
            <text:p text:style-name="P19">Проверка наличия тяги в дымовых и вентиляционных каналах, состояния соединительных труб с дымовым каналом</text:p>
          </table:table-cell>
          <table:table-cell table:style-name="Таблица1.A1" office:value-type="string">
            <text:p text:style-name="P19">дымовые и вентиляционные каналы ВДГО</text:p>
          </table:table-cell>
          <table:table-cell table:style-name="Таблица1.A1" office:value-type="string">
            <text:p text:style-name="P9">Не реже 1 раза в год</text:p>
          </table:table-cell>
          <table:table-cell table:style-name="Таблица1.D1" office:value-type="string">
            <text:p text:style-name="P10"/>
            <text:p text:style-name="P13">2<text:span text:style-name="T10">3, 34</text:span></text:p>
            <text:p text:style-name="P10">за 1 вентиляционное окно</text:p>
          </table:table-cell>
        </table:table-row>
        <table:table-row table:style-name="Таблица1.1">
          <table:table-cell table:style-name="Таблица1.B3" office:value-type="string">
            <text:p text:style-name="P22">Аварийно-диспетчерское обеспечение </text:p>
            <text:p text:style-name="P22"/>
          </table:table-cell>
          <table:table-cell table:style-name="Таблица1.B3" office:value-type="string">
            <text:p text:style-name="P33">В<text:span text:style-name="T12">нутридомовое <text:s/>газовое </text:span></text:p>
            <text:p text:style-name="P33"><text:span text:style-name="T12">оборудование</text:span></text:p>
          </table:table-cell>
          <table:table-cell table:style-name="Таблица1.B3" office:value-type="string">
            <text:p text:style-name="P17">Круглосуточно</text:p>
          </table:table-cell>
          <table:table-cell table:style-name="Таблица1.D3" office:value-type="string">
            <text:p text:style-name="P17">352, 76</text:p>
          </table:table-cell>
        </table:table-row>
      </table:table>
      <text:p text:style-name="P1"/>
      <text:p text:style-name="P2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6cm" style:writing-mode="lr-tb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5T13:48:23.470000000</meta:creation-date>
    <dc:date>2023-12-22T16:46:43.142000000</dc:date>
    <meta:editing-duration>PT7H53M32S</meta:editing-duration>
    <meta:editing-cycles>67</meta:editing-cycles>
    <meta:generator>LibreOffice/6.1.5.2$Windows_X86_64 LibreOffice_project/90f8dcf33c87b3705e78202e3df5142b201bd805</meta:generator>
    <meta:print-date>2023-12-22T16:46:37.172000000</meta:print-date>
    <meta:document-statistic meta:table-count="1" meta:image-count="0" meta:object-count="0" meta:page-count="2" meta:paragraph-count="97" meta:word-count="664" meta:character-count="4647" meta:non-whitespace-character-count="4067"/>
  </office:meta>
</office:document-meta>
</file>